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indent="0cm" style:auto-text-indent="false"/>
    </style:style>
    <style:style style:name="P2" style:family="paragraph" style:parent-style-name="Standard">
      <style:paragraph-properties fo:text-align="center" style:justify-single-word="false"/>
      <style:text-properties fo:font-size="18pt" style:text-underline-style="solid" style:text-underline-width="auto" style:text-underline-color="font-color"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ferat fra styremøte 11/4 2018</text:p>
      <text:p text:style-name="Standard"/>
      <text:p text:style-name="P1">Tilstede: Jan-Erik NIlsen, Vidar Andersen, Tore Moen, Andres Kjøll, Erik Gudbrandsen, Kai Idar Sandberg, Halvor Hartz og Otto Aasand</text:p>
      <text:p text:style-name="P1"/>
      <text:p text:style-name="P1">Leder åpnet møtet og ønsket Halvor og Anders velkommen i styret.  Deretter ga styremedlemmene en presentasjon av seg selv. </text:p>
      <text:p text:style-name="P1"/>
      <text:p text:style-name="P1">Referat fra styremøtet 14/2 ble lest opp av leder, og ble godkjent. Leder har sendt foreningens  årsmeldingen til Norges Forsvarsforening.</text:p>
      <text:p text:style-name="P1"/>
      <text:p text:style-name="P1">Sekretæren fortalte at han hadde vært tilstede på et meget interessant foredrag om General Otto Ruge i Oslo.</text:p>
      <text:p text:style-name="P1"/>
      <text:p text:style-name="P1">Greenscellene:</text:p>
      <text:p text:style-name="P1">Kai Idar fortalte om situasjonen som den er nå. Tak ble lagt på 11.ds, men det er ikke midler til innkjøp av vinduer og andre nødvendige materialer. Styret vedtok full innkjøpsstopp inntil den økonomiske situasjonen er avklart. I slutten av Juni blir det klart om prosjektet kan åpnes til høsten.</text:p>
      <text:p text:style-name="P1"/>
      <text:p text:style-name="P1">Økonomi:</text:p>
      <text:p text:style-name="P1">kr 28.198,-   Greencelle I  kr 9.380,- Greenscelle II kr 155,-</text:p>
      <text:p text:style-name="P1">Styret sa seg vel tilfreds med foredraget til generalsekretær Bugge Hjorth på årsmøtet.  30 personer tilstede under foredraget.</text:p>
      <text:p text:style-name="P1"/>
      <text:p text:style-name="P1">Til lokalpolitikerne i Eiker, Modum og Sigdal er det sendt informasjonsstoff om Forsvaret.</text:p>
      <text:p text:style-name="P1">Opplegget til frigjøringsdagen 8. mai er under kontroll.  Halvor leder møtet. Leder orienterte om hva vil si i sin tale ved bautaen. Turen til Hallingdal  2. juni er under kontroll. Pr i dag er det behov for en sjåfør.     </text:p>
      <text:p text:style-name="P1"/>
      <text:p text:style-name="P1">Program til Julemøtet:  Sekretæren fikk tilslutning til et opplegg om skiskyting i regionen, ikke minst om skiskyttereventyret på Simostranda.   Møtet blir på Tyrifjord Hotell.</text:p>
      <text:p text:style-name="P1"/>
      <text:p text:style-name="P1">Vidar ønsker avløsning som ansvarlig for  arrangementene.   Ny leder må avklares på styremøtet i august.</text:p>
      <text:p text:style-name="P1"/>
      <text:p text:style-name="P1">Anders inviterte styret til å ha styremøtene på Westad i Geithus, noe styret takket ja til!</text:p>
      <text:p text:style-name="P1">Neste styremøte 22. august.</text:p>
      <text:p text:style-name="P1"> </text:p>
      <text:p text:style-name="P1">Otto Aasand, sekretær/refere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b" fo:country="NO"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2T17:21:51.972000000</meta:creation-date>
    <dc:date>2018-04-22T17:24:56.124000000</dc:date>
    <meta:editing-duration>PT3M4S</meta:editing-duration>
    <meta:editing-cycles>1</meta:editing-cycles>
    <meta:document-statistic meta:table-count="0" meta:image-count="0" meta:object-count="0" meta:page-count="1" meta:paragraph-count="18" meta:word-count="275" meta:character-count="1781" meta:non-whitespace-character-count="1502"/>
    <meta:generator>LibreOffice/6.0.3.2$Windows_X86_64 LibreOffice_project/8f48d515416608e3a835360314dac7e47fd0b821</meta:generator>
  </office:meta>
</office:document-meta>
</file>